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0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1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185</text:p>
          </table:table-cell>
          <table:covered-table-cell/>
          <table:table-cell office:value-type="float" office:value="4154779.66" table:style-name="ce20">
            <text:p>4154779,6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29:81</text:p>
          </table:table-cell>
          <table:covered-table-cell/>
          <table:table-cell office:value-type="float" office:value="9251264.8599999994" table:style-name="ce20">
            <text:p>9251264,8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4:33</text:p>
          </table:table-cell>
          <table:covered-table-cell/>
          <table:table-cell office:value-type="float" office:value="1867389.08" table:style-name="ce20">
            <text:p>1867389,0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07:329</text:p>
          </table:table-cell>
          <table:covered-table-cell/>
          <table:table-cell office:value-type="float" office:value="724523.07" table:style-name="ce20">
            <text:p>724523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20</text:p>
          </table:table-cell>
          <table:covered-table-cell/>
          <table:table-cell office:value-type="float" office:value="2204639.4500000002" table:style-name="ce20">
            <text:p>2204639,4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7:207</text:p>
          </table:table-cell>
          <table:covered-table-cell/>
          <table:table-cell office:value-type="float" office:value="1448766.16" table:style-name="ce20">
            <text:p>1448766,1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7:753</text:p>
          </table:table-cell>
          <table:covered-table-cell/>
          <table:table-cell office:value-type="float" office:value="2321330.14" table:style-name="ce20">
            <text:p>2321330,1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9:1386</text:p>
          </table:table-cell>
          <table:covered-table-cell/>
          <table:table-cell office:value-type="float" office:value="1785909.53" table:style-name="ce20">
            <text:p>1785909,5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1387</text:p>
          </table:table-cell>
          <table:covered-table-cell/>
          <table:table-cell office:value-type="float" office:value="2097651.13" table:style-name="ce20">
            <text:p>2097651,1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1:450</text:p>
          </table:table-cell>
          <table:covered-table-cell/>
          <table:table-cell office:value-type="float" office:value="6398771.1500000004" table:style-name="ce20">
            <text:p>6398771,1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1:505</text:p>
          </table:table-cell>
          <table:covered-table-cell/>
          <table:table-cell office:value-type="float" office:value="5114546.5199999996" table:style-name="ce20">
            <text:p>5114546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1107</text:p>
          </table:table-cell>
          <table:covered-table-cell/>
          <table:table-cell office:value-type="float" office:value="774891.35" table:style-name="ce20">
            <text:p>774891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4:276</text:p>
          </table:table-cell>
          <table:covered-table-cell/>
          <table:table-cell office:value-type="float" office:value="1925832.91" table:style-name="ce20">
            <text:p>1925832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400011:488</text:p>
          </table:table-cell>
          <table:covered-table-cell/>
          <table:table-cell office:value-type="float" office:value="369733.05" table:style-name="ce20">
            <text:p>369733,0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77:552</text:p>
          </table:table-cell>
          <table:covered-table-cell/>
          <table:table-cell office:value-type="float" office:value="221291.36" table:style-name="ce20">
            <text:p>221291,3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4:62</text:p>
          </table:table-cell>
          <table:covered-table-cell/>
          <table:table-cell office:value-type="float" office:value="13411707.189999999" table:style-name="ce20">
            <text:p>13411707,1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34:271</text:p>
          </table:table-cell>
          <table:covered-table-cell/>
          <table:table-cell office:value-type="float" office:value="684121.36" table:style-name="ce20">
            <text:p>684121,3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3:417</text:p>
          </table:table-cell>
          <table:covered-table-cell/>
          <table:table-cell office:value-type="float" office:value="1230788.47" table:style-name="ce20">
            <text:p>1230788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8:737</text:p>
          </table:table-cell>
          <table:covered-table-cell/>
          <table:table-cell office:value-type="float" office:value="2014545.28" table:style-name="ce20">
            <text:p>2014545,2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3200004:369</text:p>
          </table:table-cell>
          <table:covered-table-cell/>
          <table:table-cell office:value-type="float" office:value="5576142.8899999997" table:style-name="ce20">
            <text:p>5576142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5016:215</text:p>
          </table:table-cell>
          <table:covered-table-cell/>
          <table:table-cell office:value-type="float" office:value="846360.4" table:style-name="ce20">
            <text:p>846360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000002:290</text:p>
          </table:table-cell>
          <table:covered-table-cell/>
          <table:table-cell office:value-type="float" office:value="508026.41" table:style-name="ce20">
            <text:p>508026,4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000008:237</text:p>
          </table:table-cell>
          <table:covered-table-cell/>
          <table:table-cell office:value-type="float" office:value="205010.38" table:style-name="ce20">
            <text:p>205010,3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09:316</text:p>
          </table:table-cell>
          <table:covered-table-cell/>
          <table:table-cell office:value-type="float" office:value="323762.78000000003" table:style-name="ce20">
            <text:p>323762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200007:429</text:p>
          </table:table-cell>
          <table:covered-table-cell/>
          <table:table-cell office:value-type="float" office:value="382757.25" table:style-name="ce20">
            <text:p>382757,2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60:523</text:p>
          </table:table-cell>
          <table:covered-table-cell/>
          <table:table-cell office:value-type="float" office:value="97402.5" table:style-name="ce20">
            <text:p>97402,5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308:66</text:p>
          </table:table-cell>
          <table:covered-table-cell/>
          <table:table-cell office:value-type="float" office:value="1401670.78" table:style-name="ce20">
            <text:p>1401670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9:698</text:p>
          </table:table-cell>
          <table:covered-table-cell/>
          <table:table-cell office:value-type="float" office:value="3065527.79" table:style-name="ce20">
            <text:p>3065527,7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5:689</text:p>
          </table:table-cell>
          <table:covered-table-cell/>
          <table:table-cell office:value-type="float" office:value="298648.51" table:style-name="ce20">
            <text:p>298648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5:690</text:p>
          </table:table-cell>
          <table:covered-table-cell/>
          <table:table-cell office:value-type="float" office:value="312177.59000000003" table:style-name="ce20">
            <text:p>312177,5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800016:40</text:p>
          </table:table-cell>
          <table:covered-table-cell/>
          <table:table-cell office:value-type="float" office:value="410826.46" table:style-name="ce20">
            <text:p>410826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10:234</text:p>
          </table:table-cell>
          <table:covered-table-cell/>
          <table:table-cell office:value-type="float" office:value="7712.78" table:style-name="ce20">
            <text:p>7712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20:308</text:p>
          </table:table-cell>
          <table:covered-table-cell/>
          <table:table-cell office:value-type="float" office:value="20544676.300000001" table:style-name="ce20">
            <text:p>20544676,3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100047:166</text:p>
          </table:table-cell>
          <table:covered-table-cell/>
          <table:table-cell office:value-type="float" office:value="914859.62" table:style-name="ce20">
            <text:p>914859,6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51:688</text:p>
          </table:table-cell>
          <table:covered-table-cell/>
          <table:table-cell office:value-type="float" office:value="91499.520000000004" table:style-name="ce20">
            <text:p>91499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1900001:43</text:p>
          </table:table-cell>
          <table:covered-table-cell/>
          <table:table-cell office:value-type="float" office:value="396511.77" table:style-name="ce20">
            <text:p>396511,7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300005:592</text:p>
          </table:table-cell>
          <table:covered-table-cell/>
          <table:table-cell office:value-type="float" office:value="862023.99" table:style-name="ce20">
            <text:p>862023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9:1113</text:p>
          </table:table-cell>
          <table:covered-table-cell/>
          <table:table-cell office:value-type="float" office:value="1941851.82" table:style-name="ce20">
            <text:p>1941851,8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300006:195</text:p>
          </table:table-cell>
          <table:covered-table-cell/>
          <table:table-cell office:value-type="float" office:value="1183756.17" table:style-name="ce20">
            <text:p>1183756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300007:1030</text:p>
          </table:table-cell>
          <table:covered-table-cell/>
          <table:table-cell office:value-type="float" office:value="3523586.02" table:style-name="ce20">
            <text:p>3523586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6598</text:p>
          </table:table-cell>
          <table:covered-table-cell/>
          <table:table-cell office:value-type="float" office:value="8293373" table:style-name="ce20">
            <text:p>8293373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6599</text:p>
          </table:table-cell>
          <table:covered-table-cell/>
          <table:table-cell office:value-type="float" office:value="2581381" table:style-name="ce20">
            <text:p>2581381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601</text:p>
          </table:table-cell>
          <table:covered-table-cell/>
          <table:table-cell office:value-type="float" office:value="1466444.1" table:style-name="ce20">
            <text:p>1466444,1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6602</text:p>
          </table:table-cell>
          <table:covered-table-cell/>
          <table:table-cell office:value-type="float" office:value="3537037.98" table:style-name="ce20">
            <text:p>3537037,9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6603</text:p>
          </table:table-cell>
          <table:covered-table-cell/>
          <table:table-cell office:value-type="float" office:value="6126660.6500000004" table:style-name="ce20">
            <text:p>6126660,6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615:36</text:p>
          </table:table-cell>
          <table:covered-table-cell/>
          <table:table-cell office:value-type="float" office:value="1762132.8" table:style-name="ce20">
            <text:p>1762132,8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4:1058</text:p>
          </table:table-cell>
          <table:covered-table-cell/>
          <table:table-cell office:value-type="float" office:value="1439988.45" table:style-name="ce20">
            <text:p>1439988,4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801:3682</text:p>
          </table:table-cell>
          <table:covered-table-cell/>
          <table:table-cell office:value-type="float" office:value="2897808.86" table:style-name="ce20">
            <text:p>2897808,8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20004:124</text:p>
          </table:table-cell>
          <table:covered-table-cell/>
          <table:table-cell office:value-type="float" office:value="948599" table:style-name="ce20">
            <text:p>948599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20006:48</text:p>
          </table:table-cell>
          <table:covered-table-cell/>
          <table:table-cell office:value-type="float" office:value="703370" table:style-name="ce20">
            <text:p>703370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40016:34</text:p>
          </table:table-cell>
          <table:covered-table-cell/>
          <table:table-cell office:value-type="float" office:value="576216.31000000006" table:style-name="ce20">
            <text:p>576216,3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590003:63</text:p>
          </table:table-cell>
          <table:covered-table-cell/>
          <table:table-cell office:value-type="float" office:value="707087.49" table:style-name="ce20">
            <text:p>707087,4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710003:262</text:p>
          </table:table-cell>
          <table:covered-table-cell/>
          <table:table-cell office:value-type="float" office:value="684577.31" table:style-name="ce20">
            <text:p>684577,3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710009:86</text:p>
          </table:table-cell>
          <table:covered-table-cell/>
          <table:table-cell office:value-type="float" office:value="616903.22" table:style-name="ce20">
            <text:p>616903,2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30007:150</text:p>
          </table:table-cell>
          <table:covered-table-cell/>
          <table:table-cell office:value-type="float" office:value="696391.4" table:style-name="ce20">
            <text:p>696391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800024:337</text:p>
          </table:table-cell>
          <table:covered-table-cell/>
          <table:table-cell office:value-type="float" office:value="951707.59" table:style-name="ce20">
            <text:p>951707,5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0100001:416</text:p>
          </table:table-cell>
          <table:covered-table-cell/>
          <table:table-cell office:value-type="float" office:value="21628.45" table:style-name="ce20">
            <text:p>21628,4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2300012:263</text:p>
          </table:table-cell>
          <table:covered-table-cell/>
          <table:table-cell office:value-type="float" office:value="1256537.69" table:style-name="ce20">
            <text:p>1256537,6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6:2291</text:p>
          </table:table-cell>
          <table:covered-table-cell/>
          <table:table-cell office:value-type="float" office:value="1798026.74" table:style-name="ce20">
            <text:p>1798026,7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6:2292</text:p>
          </table:table-cell>
          <table:covered-table-cell/>
          <table:table-cell office:value-type="float" office:value="2089944" table:style-name="ce20">
            <text:p>2089944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6:2293</text:p>
          </table:table-cell>
          <table:covered-table-cell/>
          <table:table-cell office:value-type="float" office:value="2216740.2400000002" table:style-name="ce20">
            <text:p>2216740,2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6:2294</text:p>
          </table:table-cell>
          <table:covered-table-cell/>
          <table:table-cell office:value-type="float" office:value="2115023.33" table:style-name="ce20">
            <text:p>2115023,3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7:5605</text:p>
          </table:table-cell>
          <table:covered-table-cell/>
          <table:table-cell office:value-type="float" office:value="1734653.52" table:style-name="ce20">
            <text:p>1734653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10:699</text:p>
          </table:table-cell>
          <table:covered-table-cell/>
          <table:table-cell office:value-type="float" office:value="886819.6" table:style-name="ce20">
            <text:p>886819,6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9:1802</text:p>
          </table:table-cell>
          <table:covered-table-cell/>
          <table:table-cell office:value-type="float" office:value="2844473.87" table:style-name="ce20">
            <text:p>2844473,8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20:335</text:p>
          </table:table-cell>
          <table:covered-table-cell/>
          <table:table-cell office:value-type="float" office:value="2381279.0499999998" table:style-name="ce20">
            <text:p>2381279,0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901020:386</text:p>
          </table:table-cell>
          <table:covered-table-cell/>
          <table:table-cell office:value-type="float" office:value="1634990.1" table:style-name="ce20">
            <text:p>1634990,1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901021:586</text:p>
          </table:table-cell>
          <table:covered-table-cell/>
          <table:table-cell office:value-type="float" office:value="3515071.43" table:style-name="ce20">
            <text:p>3515071,4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29:267</text:p>
          </table:table-cell>
          <table:covered-table-cell/>
          <table:table-cell office:value-type="float" office:value="3409888.02" table:style-name="ce20">
            <text:p>3409888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2001:1521</text:p>
          </table:table-cell>
          <table:covered-table-cell/>
          <table:table-cell office:value-type="float" office:value="2280265.83" table:style-name="ce20">
            <text:p>2280265,8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2001:1522</text:p>
          </table:table-cell>
          <table:covered-table-cell/>
          <table:table-cell office:value-type="float" office:value="1133663.6200000001" table:style-name="ce20">
            <text:p>1133663,6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19001:1102</text:p>
          </table:table-cell>
          <table:covered-table-cell/>
          <table:table-cell office:value-type="float" office:value="841750.73" table:style-name="ce20">
            <text:p>841750,7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0200024:697</text:p>
          </table:table-cell>
          <table:covered-table-cell/>
          <table:table-cell office:value-type="float" office:value="666219.32999999996" table:style-name="ce20">
            <text:p>666219,3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200024:698</text:p>
          </table:table-cell>
          <table:covered-table-cell/>
          <table:table-cell office:value-type="float" office:value="668569.31000000006" table:style-name="ce20">
            <text:p>668569,3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2600007:787</text:p>
          </table:table-cell>
          <table:covered-table-cell/>
          <table:table-cell office:value-type="float" office:value="624633.41" table:style-name="ce20">
            <text:p>624633,4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2600007:789</text:p>
          </table:table-cell>
          <table:covered-table-cell/>
          <table:table-cell office:value-type="float" office:value="1713101.77" table:style-name="ce20">
            <text:p>1713101,7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1100001:239</text:p>
          </table:table-cell>
          <table:covered-table-cell/>
          <table:table-cell office:value-type="float" office:value="273258.18" table:style-name="ce20">
            <text:p>273258,1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2004:533</text:p>
          </table:table-cell>
          <table:covered-table-cell/>
          <table:table-cell office:value-type="float" office:value="89575.62" table:style-name="ce20">
            <text:p>89575,6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20:142</text:p>
          </table:table-cell>
          <table:covered-table-cell/>
          <table:table-cell office:value-type="float" office:value="1054655.82" table:style-name="ce20">
            <text:p>1054655,8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44:185</text:p>
          </table:table-cell>
          <table:covered-table-cell/>
          <table:table-cell office:value-type="float" office:value="1201017.17" table:style-name="ce20">
            <text:p>1201017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55:260</text:p>
          </table:table-cell>
          <table:covered-table-cell/>
          <table:table-cell office:value-type="float" office:value="808931" table:style-name="ce20">
            <text:p>808931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4300005:376</text:p>
          </table:table-cell>
          <table:covered-table-cell/>
          <table:table-cell office:value-type="float" office:value="485369.65" table:style-name="ce20">
            <text:p>485369,6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2000:1714</text:p>
          </table:table-cell>
          <table:covered-table-cell/>
          <table:table-cell office:value-type="float" office:value="266614.62" table:style-name="ce20">
            <text:p>266614,6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6200001:5902</text:p>
          </table:table-cell>
          <table:covered-table-cell/>
          <table:table-cell office:value-type="float" office:value="2887060.5" table:style-name="ce20">
            <text:p>2887060,5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6200001:5903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800003:153</text:p>
          </table:table-cell>
          <table:covered-table-cell/>
          <table:table-cell office:value-type="float" office:value="1316115.22" table:style-name="ce20">
            <text:p>1316115,2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4700017:238</text:p>
          </table:table-cell>
          <table:covered-table-cell/>
          <table:table-cell office:value-type="float" office:value="340847.64" table:style-name="ce20">
            <text:p>340847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5700001:21</text:p>
          </table:table-cell>
          <table:covered-table-cell/>
          <table:table-cell office:value-type="float" office:value="581007.64" table:style-name="ce20">
            <text:p>581007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8700006:37</text:p>
          </table:table-cell>
          <table:covered-table-cell/>
          <table:table-cell office:value-type="float" office:value="2403858.83" table:style-name="ce20">
            <text:p>2403858,8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8700008:299</text:p>
          </table:table-cell>
          <table:covered-table-cell/>
          <table:table-cell office:value-type="float" office:value="1004286.22" table:style-name="ce20">
            <text:p>1004286,2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2041:251</text:p>
          </table:table-cell>
          <table:covered-table-cell/>
          <table:table-cell office:value-type="float" office:value="455549.84" table:style-name="ce20">
            <text:p>455549,8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102048:53</text:p>
          </table:table-cell>
          <table:covered-table-cell/>
          <table:table-cell office:value-type="float" office:value="699655.79" table:style-name="ce20">
            <text:p>699655,7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2600001:193</text:p>
          </table:table-cell>
          <table:covered-table-cell/>
          <table:table-cell office:value-type="float" office:value="372692.11" table:style-name="ce20">
            <text:p>372692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5500005:438</text:p>
          </table:table-cell>
          <table:covered-table-cell/>
          <table:table-cell office:value-type="float" office:value="364305.12" table:style-name="ce20">
            <text:p>364305,1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200007:61</text:p>
          </table:table-cell>
          <table:covered-table-cell/>
          <table:table-cell office:value-type="float" office:value="549232.72" table:style-name="ce20">
            <text:p>549232,7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300005:420</text:p>
          </table:table-cell>
          <table:covered-table-cell/>
          <table:table-cell office:value-type="float" office:value="2007792.96" table:style-name="ce20">
            <text:p>2007792,9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300008:224</text:p>
          </table:table-cell>
          <table:covered-table-cell/>
          <table:table-cell office:value-type="float" office:value="1525739.01" table:style-name="ce20">
            <text:p>1525739,0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1000:826</text:p>
          </table:table-cell>
          <table:covered-table-cell/>
          <table:table-cell office:value-type="float" office:value="670726.75" table:style-name="ce20">
            <text:p>670726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4000:1063</text:p>
          </table:table-cell>
          <table:covered-table-cell/>
          <table:table-cell office:value-type="float" office:value="1407393.84" table:style-name="ce20">
            <text:p>1407393,8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5:9823</text:p>
          </table:table-cell>
          <table:covered-table-cell/>
          <table:table-cell office:value-type="float" office:value="2981043.21" table:style-name="ce20">
            <text:p>2981043,2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9824</text:p>
          </table:table-cell>
          <table:covered-table-cell/>
          <table:table-cell office:value-type="float" office:value="2638960.7999999998" table:style-name="ce20">
            <text:p>2638960,8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912</text:p>
          </table:table-cell>
          <table:covered-table-cell/>
          <table:table-cell office:value-type="float" office:value="389246108.99000001" table:style-name="ce20">
            <text:p>389246108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91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914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915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916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917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918</text:p>
          </table:table-cell>
          <table:covered-table-cell/>
          <table:table-cell office:value-type="float" office:value="1579450.17" table:style-name="ce20">
            <text:p>1579450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919</text:p>
          </table:table-cell>
          <table:covered-table-cell/>
          <table:table-cell office:value-type="float" office:value="991485.89" table:style-name="ce20">
            <text:p>991485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920</text:p>
          </table:table-cell>
          <table:covered-table-cell/>
          <table:table-cell office:value-type="float" office:value="665342.46" table:style-name="ce20">
            <text:p>665342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0921</text:p>
          </table:table-cell>
          <table:covered-table-cell/>
          <table:table-cell office:value-type="float" office:value="663119.11" table:style-name="ce20">
            <text:p>663119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0922</text:p>
          </table:table-cell>
          <table:covered-table-cell/>
          <table:table-cell office:value-type="float" office:value="991485.89" table:style-name="ce20">
            <text:p>991485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923</text:p>
          </table:table-cell>
          <table:covered-table-cell/>
          <table:table-cell office:value-type="float" office:value="1576357.99" table:style-name="ce20">
            <text:p>1576357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924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925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0926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0927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0928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0929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0930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0931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0932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0933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0934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0935</text:p>
          </table:table-cell>
          <table:covered-table-cell/>
          <table:table-cell office:value-type="float" office:value="1364687.84" table:style-name="ce20">
            <text:p>1364687,8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0936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0937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0938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0939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0940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0941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0942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0943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0944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0945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0946</text:p>
          </table:table-cell>
          <table:covered-table-cell/>
          <table:table-cell office:value-type="float" office:value="1250681.28" table:style-name="ce20">
            <text:p>1250681,2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0947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0948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0949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0950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0951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0952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0953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0954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0955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0956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0957</text:p>
          </table:table-cell>
          <table:covered-table-cell/>
          <table:table-cell office:value-type="float" office:value="888154.49" table:style-name="ce20">
            <text:p>888154,4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0958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0959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0960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0961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0962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0963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0964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0965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0966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0967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0968</text:p>
          </table:table-cell>
          <table:covered-table-cell/>
          <table:table-cell office:value-type="float" office:value="888154.49" table:style-name="ce20">
            <text:p>888154,4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0969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0970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0971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0972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0973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0974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0975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0976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0977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0978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0979</text:p>
          </table:table-cell>
          <table:covered-table-cell/>
          <table:table-cell office:value-type="float" office:value="1245283.68" table:style-name="ce20">
            <text:p>1245283,6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0980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0981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0982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0983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0984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0985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0986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0987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0988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0989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0990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0991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0992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0993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0994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0995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0996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0997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0998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0999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1000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1001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1002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1003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1004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1005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1006</text:p>
          </table:table-cell>
          <table:covered-table-cell/>
          <table:table-cell office:value-type="float" office:value="777553.47" table:style-name="ce20">
            <text:p>777553,4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1007</text:p>
          </table:table-cell>
          <table:covered-table-cell/>
          <table:table-cell office:value-type="float" office:value="780160.46" table:style-name="ce20">
            <text:p>780160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1008</text:p>
          </table:table-cell>
          <table:covered-table-cell/>
          <table:table-cell office:value-type="float" office:value="1160253.17" table:style-name="ce20">
            <text:p>1160253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1009</text:p>
          </table:table-cell>
          <table:covered-table-cell/>
          <table:table-cell office:value-type="float" office:value="1848388.91" table:style-name="ce20">
            <text:p>1848388,9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1010</text:p>
          </table:table-cell>
          <table:covered-table-cell/>
          <table:table-cell office:value-type="float" office:value="1577904.4" table:style-name="ce20">
            <text:p>1577904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1011</text:p>
          </table:table-cell>
          <table:covered-table-cell/>
          <table:table-cell office:value-type="float" office:value="991485.89" table:style-name="ce20">
            <text:p>991485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1012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1013</text:p>
          </table:table-cell>
          <table:covered-table-cell/>
          <table:table-cell office:value-type="float" office:value="663119.11" table:style-name="ce20">
            <text:p>663119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1014</text:p>
          </table:table-cell>
          <table:covered-table-cell/>
          <table:table-cell office:value-type="float" office:value="665342.46" table:style-name="ce20">
            <text:p>665342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1015</text:p>
          </table:table-cell>
          <table:covered-table-cell/>
          <table:table-cell office:value-type="float" office:value="989496.61" table:style-name="ce20">
            <text:p>989496,6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21016</text:p>
          </table:table-cell>
          <table:covered-table-cell/>
          <table:table-cell office:value-type="float" office:value="1576357.99" table:style-name="ce20">
            <text:p>1576357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21017</text:p>
          </table:table-cell>
          <table:covered-table-cell/>
          <table:table-cell office:value-type="float" office:value="1577904.4" table:style-name="ce20">
            <text:p>1577904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21018</text:p>
          </table:table-cell>
          <table:covered-table-cell/>
          <table:table-cell office:value-type="float" office:value="991485.89" table:style-name="ce20">
            <text:p>991485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21019</text:p>
          </table:table-cell>
          <table:covered-table-cell/>
          <table:table-cell office:value-type="float" office:value="663119.11" table:style-name="ce20">
            <text:p>663119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21020</text:p>
          </table:table-cell>
          <table:covered-table-cell/>
          <table:table-cell office:value-type="float" office:value="665342.46" table:style-name="ce20">
            <text:p>665342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1021</text:p>
          </table:table-cell>
          <table:covered-table-cell/>
          <table:table-cell office:value-type="float" office:value="989496.61" table:style-name="ce20">
            <text:p>989496,6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21022</text:p>
          </table:table-cell>
          <table:covered-table-cell/>
          <table:table-cell office:value-type="float" office:value="1576357.99" table:style-name="ce20">
            <text:p>1576357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1023</text:p>
          </table:table-cell>
          <table:covered-table-cell/>
          <table:table-cell office:value-type="float" office:value="1696295.23" table:style-name="ce20">
            <text:p>1696295,2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21024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1025</text:p>
          </table:table-cell>
          <table:covered-table-cell/>
          <table:table-cell office:value-type="float" office:value="21290772.289999999" table:style-name="ce20">
            <text:p>21290772,2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1026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1027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1028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1029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1030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1031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1032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1033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1034</text:p>
          </table:table-cell>
          <table:covered-table-cell/>
          <table:table-cell office:value-type="float" office:value="226196.78" table:style-name="ce20">
            <text:p>22619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1035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1036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1037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1038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103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1040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1041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21042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1043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21044</text:p>
          </table:table-cell>
          <table:covered-table-cell/>
          <table:table-cell office:value-type="float" office:value="881956.64" table:style-name="ce20">
            <text:p>881956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21045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21046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21047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104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21049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2105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21051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21052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21053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21054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21055</text:p>
          </table:table-cell>
          <table:covered-table-cell/>
          <table:table-cell office:value-type="float" office:value="884024.17" table:style-name="ce20">
            <text:p>884024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21056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21057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21058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105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1060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2106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21062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21063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21064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21065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21066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21067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21068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1069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107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1071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107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1073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1074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1075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1076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1077</text:p>
          </table:table-cell>
          <table:covered-table-cell/>
          <table:table-cell office:value-type="float" office:value="1690478.38" table:style-name="ce20">
            <text:p>1690478,3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1078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1079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1080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108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1082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108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21084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1085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1086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1087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1088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1089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1090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1091</text:p>
          </table:table-cell>
          <table:covered-table-cell/>
          <table:table-cell office:value-type="float" office:value="1987320.35" table:style-name="ce20">
            <text:p>1987320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109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1093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109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1095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1096</text:p>
          </table:table-cell>
          <table:covered-table-cell/>
          <table:table-cell office:value-type="float" office:value="1594165.34" table:style-name="ce20">
            <text:p>15941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1097</text:p>
          </table:table-cell>
          <table:covered-table-cell/>
          <table:table-cell office:value-type="float" office:value="1466511.11" table:style-name="ce20">
            <text:p>1466511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1098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109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21100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6:21101</text:p>
          </table:table-cell>
          <table:covered-table-cell/>
          <table:table-cell office:value-type="float" office:value="1455953.51" table:style-name="ce20">
            <text:p>145595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6:21102</text:p>
          </table:table-cell>
          <table:covered-table-cell/>
          <table:table-cell office:value-type="float" office:value="1694842.43" table:style-name="ce20">
            <text:p>1694842,4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6:21103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6:21104</text:p>
          </table:table-cell>
          <table:covered-table-cell/>
          <table:table-cell office:value-type="float" office:value="881956.64" table:style-name="ce20">
            <text:p>881956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6:21105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26:21106</text:p>
          </table:table-cell>
          <table:covered-table-cell/>
          <table:table-cell office:value-type="float" office:value="1693389.11" table:style-name="ce20">
            <text:p>1693389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26:21107</text:p>
          </table:table-cell>
          <table:covered-table-cell/>
          <table:table-cell office:value-type="float" office:value="1359548.68" table:style-name="ce20">
            <text:p>1359548,6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26:21108</text:p>
          </table:table-cell>
          <table:covered-table-cell/>
          <table:table-cell office:value-type="float" office:value="1250681.28" table:style-name="ce20">
            <text:p>1250681,2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26:21109</text:p>
          </table:table-cell>
          <table:covered-table-cell/>
          <table:table-cell office:value-type="float" office:value="888154.49" table:style-name="ce20">
            <text:p>888154,4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26:21110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6:21111</text:p>
          </table:table-cell>
          <table:covered-table-cell/>
          <table:table-cell office:value-type="float" office:value="890217.26" table:style-name="ce20">
            <text:p>890217,2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1112</text:p>
          </table:table-cell>
          <table:covered-table-cell/>
          <table:table-cell office:value-type="float" office:value="1241678.19" table:style-name="ce20">
            <text:p>1241678,1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26:21113</text:p>
          </table:table-cell>
          <table:covered-table-cell/>
          <table:table-cell office:value-type="float" office:value="1579450.17" table:style-name="ce20">
            <text:p>1579450,1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26:21114</text:p>
          </table:table-cell>
          <table:covered-table-cell/>
          <table:table-cell office:value-type="float" office:value="991485.89" table:style-name="ce20">
            <text:p>991485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6:21115</text:p>
          </table:table-cell>
          <table:covered-table-cell/>
          <table:table-cell office:value-type="float" office:value="665342.46" table:style-name="ce20">
            <text:p>665342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6:21116</text:p>
          </table:table-cell>
          <table:covered-table-cell/>
          <table:table-cell office:value-type="float" office:value="663119.11" table:style-name="ce20">
            <text:p>663119,1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6:21117</text:p>
          </table:table-cell>
          <table:covered-table-cell/>
          <table:table-cell office:value-type="float" office:value="991485.89" table:style-name="ce20">
            <text:p>991485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6:21118</text:p>
          </table:table-cell>
          <table:covered-table-cell/>
          <table:table-cell office:value-type="float" office:value="1576357.99" table:style-name="ce20">
            <text:p>1576357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6:21119</text:p>
          </table:table-cell>
          <table:covered-table-cell/>
          <table:table-cell office:value-type="float" office:value="1850202.52" table:style-name="ce20">
            <text:p>1850202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6:21120</text:p>
          </table:table-cell>
          <table:covered-table-cell/>
          <table:table-cell office:value-type="float" office:value="1162586.07" table:style-name="ce20">
            <text:p>1162586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31:8009</text:p>
          </table:table-cell>
          <table:covered-table-cell/>
          <table:table-cell office:value-type="float" office:value="357331.98" table:style-name="ce20">
            <text:p>357331,9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51000:2273</text:p>
          </table:table-cell>
          <table:covered-table-cell/>
          <table:table-cell office:value-type="float" office:value="784960.18" table:style-name="ce20">
            <text:p>784960,1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68000:1011</text:p>
          </table:table-cell>
          <table:covered-table-cell/>
          <table:table-cell office:value-type="float" office:value="953138.3" table:style-name="ce20">
            <text:p>953138,3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74000:153</text:p>
          </table:table-cell>
          <table:covered-table-cell/>
          <table:table-cell office:value-type="float" office:value="1799221.95" table:style-name="ce20">
            <text:p>1799221,9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6:2100007:324</text:p>
          </table:table-cell>
          <table:covered-table-cell/>
          <table:table-cell office:value-type="float" office:value="792857.18" table:style-name="ce20">
            <text:p>792857,1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7:0011202:811</text:p>
          </table:table-cell>
          <table:covered-table-cell/>
          <table:table-cell office:value-type="float" office:value="12282756.300000001" table:style-name="ce20">
            <text:p>12282756,3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7:0012318:1101</text:p>
          </table:table-cell>
          <table:covered-table-cell/>
          <table:table-cell office:value-type="float" office:value="120638.64" table:style-name="ce20">
            <text:p>120638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7:0012318:1102</text:p>
          </table:table-cell>
          <table:covered-table-cell/>
          <table:table-cell office:value-type="float" office:value="116194.75" table:style-name="ce20">
            <text:p>116194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7:0012318:1103</text:p>
          </table:table-cell>
          <table:covered-table-cell/>
          <table:table-cell office:value-type="float" office:value="122850.78" table:style-name="ce20">
            <text:p>122850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7:0210001:893</text:p>
          </table:table-cell>
          <table:covered-table-cell/>
          <table:table-cell office:value-type="float" office:value="355365.45" table:style-name="ce20">
            <text:p>355365,4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8:0109012:248</text:p>
          </table:table-cell>
          <table:covered-table-cell/>
          <table:table-cell office:value-type="float" office:value="6473875.0199999996" table:style-name="ce20">
            <text:p>6473875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8:0300050:42</text:p>
          </table:table-cell>
          <table:covered-table-cell/>
          <table:table-cell office:value-type="float" office:value="763538.13" table:style-name="ce20">
            <text:p>763538,1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8:1000006:172</text:p>
          </table:table-cell>
          <table:covered-table-cell/>
          <table:table-cell office:value-type="float" office:value="379364.67" table:style-name="ce20">
            <text:p>379364,6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8:6200002:54</text:p>
          </table:table-cell>
          <table:covered-table-cell/>
          <table:table-cell office:value-type="float" office:value="894318.48" table:style-name="ce20">
            <text:p>894318,4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8:6500043:241</text:p>
          </table:table-cell>
          <table:covered-table-cell/>
          <table:table-cell office:value-type="float" office:value="580926.71999999997" table:style-name="ce20">
            <text:p>580926,7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0000000:4098</text:p>
          </table:table-cell>
          <table:covered-table-cell/>
          <table:table-cell office:value-type="float" office:value="4290834" table:style-name="ce20">
            <text:p>4290834,0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0000000:4099</text:p>
          </table:table-cell>
          <table:covered-table-cell/>
          <table:table-cell office:value-type="float" office:value="5778784.5" table:style-name="ce20">
            <text:p>5778784,5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1:0000000:4100</text:p>
          </table:table-cell>
          <table:covered-table-cell/>
          <table:table-cell office:value-type="float" office:value="5185329.4800000004" table:style-name="ce20">
            <text:p>5185329,4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1:0000000:4101</text:p>
          </table:table-cell>
          <table:covered-table-cell/>
          <table:table-cell office:value-type="float" office:value="8906938.5600000005" table:style-name="ce20">
            <text:p>8906938,5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1:0000000:4102</text:p>
          </table:table-cell>
          <table:covered-table-cell/>
          <table:table-cell office:value-type="float" office:value="3628173.48" table:style-name="ce20">
            <text:p>3628173,4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1:0100015:519</text:p>
          </table:table-cell>
          <table:covered-table-cell/>
          <table:table-cell office:value-type="float" office:value="87589.24" table:style-name="ce20">
            <text:p>87589,2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1:2600001:1371</text:p>
          </table:table-cell>
          <table:covered-table-cell/>
          <table:table-cell office:value-type="float" office:value="98382.61" table:style-name="ce20">
            <text:p>98382,6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1:3600001:123</text:p>
          </table:table-cell>
          <table:covered-table-cell/>
          <table:table-cell office:value-type="float" office:value="1009691.51" table:style-name="ce20">
            <text:p>1009691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2011:241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2603:3670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3001:3213</text:p>
          </table:table-cell>
          <table:covered-table-cell/>
          <table:table-cell office:value-type="float" office:value="3060360.33" table:style-name="ce20">
            <text:p>3060360,3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000000:30115</text:p>
          </table:table-cell>
          <table:covered-table-cell/>
          <table:table-cell office:value-type="float" office:value="1384225.23" table:style-name="ce20">
            <text:p>1384225,2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000000:53817</text:p>
          </table:table-cell>
          <table:covered-table-cell/>
          <table:table-cell office:value-type="float" office:value="1222187.94" table:style-name="ce20">
            <text:p>1222187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2048:94</text:p>
          </table:table-cell>
          <table:covered-table-cell/>
          <table:table-cell office:value-type="float" office:value="1440629.68" table:style-name="ce20">
            <text:p>1440629,6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2048:95</text:p>
          </table:table-cell>
          <table:covered-table-cell/>
          <table:table-cell office:value-type="float" office:value="2533040.86" table:style-name="ce20">
            <text:p>2533040,8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2071:49</text:p>
          </table:table-cell>
          <table:covered-table-cell/>
          <table:table-cell office:value-type="float" office:value="915976.78" table:style-name="ce20">
            <text:p>915976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4014:244</text:p>
          </table:table-cell>
          <table:covered-table-cell/>
          <table:table-cell office:value-type="float" office:value="4236799.33" table:style-name="ce20">
            <text:p>4236799,3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4155:175</text:p>
          </table:table-cell>
          <table:covered-table-cell/>
          <table:table-cell office:value-type="float" office:value="136524.99" table:style-name="ce20">
            <text:p>136524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06:175</text:p>
          </table:table-cell>
          <table:covered-table-cell/>
          <table:table-cell office:value-type="float" office:value="2284067.64" table:style-name="ce20">
            <text:p>2284067,6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07:1318</text:p>
          </table:table-cell>
          <table:covered-table-cell/>
          <table:table-cell office:value-type="float" office:value="496177.83" table:style-name="ce20">
            <text:p>496177,8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10:304</text:p>
          </table:table-cell>
          <table:covered-table-cell/>
          <table:table-cell office:value-type="float" office:value="1275133.75" table:style-name="ce20">
            <text:p>1275133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10:305</text:p>
          </table:table-cell>
          <table:covered-table-cell/>
          <table:table-cell office:value-type="float" office:value="1574239.2" table:style-name="ce20">
            <text:p>1574239,2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11:46</text:p>
          </table:table-cell>
          <table:covered-table-cell/>
          <table:table-cell office:value-type="float" office:value="530677.63" table:style-name="ce20">
            <text:p>530677,6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11:47</text:p>
          </table:table-cell>
          <table:covered-table-cell/>
          <table:table-cell office:value-type="float" office:value="1402880.48" table:style-name="ce20">
            <text:p>1402880,4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11:48</text:p>
          </table:table-cell>
          <table:covered-table-cell/>
          <table:table-cell office:value-type="float" office:value="895846.9" table:style-name="ce20">
            <text:p>895846,9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12:300</text:p>
          </table:table-cell>
          <table:covered-table-cell/>
          <table:table-cell office:value-type="float" office:value="2093645.16" table:style-name="ce20">
            <text:p>2093645,1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12:301</text:p>
          </table:table-cell>
          <table:covered-table-cell/>
          <table:table-cell office:value-type="float" office:value="1684090.16" table:style-name="ce20">
            <text:p>1684090,1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13:150</text:p>
          </table:table-cell>
          <table:covered-table-cell/>
          <table:table-cell office:value-type="float" office:value="1658019.41" table:style-name="ce20">
            <text:p>1658019,4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13:151</text:p>
          </table:table-cell>
          <table:covered-table-cell/>
          <table:table-cell office:value-type="float" office:value="953499.48" table:style-name="ce20">
            <text:p>953499,4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13:161</text:p>
          </table:table-cell>
          <table:covered-table-cell/>
          <table:table-cell office:value-type="float" office:value="1217737.73" table:style-name="ce20">
            <text:p>1217737,7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13:162</text:p>
          </table:table-cell>
          <table:covered-table-cell/>
          <table:table-cell office:value-type="float" office:value="949197.31" table:style-name="ce20">
            <text:p>949197,3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13:163</text:p>
          </table:table-cell>
          <table:covered-table-cell/>
          <table:table-cell office:value-type="float" office:value="1074161.6599999999" table:style-name="ce20">
            <text:p>1074161,6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13:168</text:p>
          </table:table-cell>
          <table:covered-table-cell/>
          <table:table-cell office:value-type="float" office:value="2054489.71" table:style-name="ce20">
            <text:p>2054489,7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13:63</text:p>
          </table:table-cell>
          <table:covered-table-cell/>
          <table:table-cell office:value-type="float" office:value="1248664.96" table:style-name="ce20">
            <text:p>1248664,9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13:64</text:p>
          </table:table-cell>
          <table:covered-table-cell/>
          <table:table-cell office:value-type="float" office:value="1074120.3999999999" table:style-name="ce20">
            <text:p>1074120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13:66</text:p>
          </table:table-cell>
          <table:covered-table-cell/>
          <table:table-cell office:value-type="float" office:value="864666.92" table:style-name="ce20">
            <text:p>864666,9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13:73</text:p>
          </table:table-cell>
          <table:covered-table-cell/>
          <table:table-cell office:value-type="float" office:value="2290109.25" table:style-name="ce20">
            <text:p>2290109,2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13:77</text:p>
          </table:table-cell>
          <table:covered-table-cell/>
          <table:table-cell office:value-type="float" office:value="377607.73" table:style-name="ce20">
            <text:p>377607,7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14:46</text:p>
          </table:table-cell>
          <table:covered-table-cell/>
          <table:table-cell office:value-type="float" office:value="683381.4" table:style-name="ce20">
            <text:p>683381,4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14:47</text:p>
          </table:table-cell>
          <table:covered-table-cell/>
          <table:table-cell office:value-type="float" office:value="786326.68" table:style-name="ce20">
            <text:p>786326,6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14:48</text:p>
          </table:table-cell>
          <table:covered-table-cell/>
          <table:table-cell office:value-type="float" office:value="711855.63" table:style-name="ce20">
            <text:p>711855,6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14:49</text:p>
          </table:table-cell>
          <table:covered-table-cell/>
          <table:table-cell office:value-type="float" office:value="1837682.68" table:style-name="ce20">
            <text:p>1837682,6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14:57</text:p>
          </table:table-cell>
          <table:covered-table-cell/>
          <table:table-cell office:value-type="float" office:value="1220018.82" table:style-name="ce20">
            <text:p>1220018,8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14:58</text:p>
          </table:table-cell>
          <table:covered-table-cell/>
          <table:table-cell office:value-type="float" office:value="1149927.97" table:style-name="ce20">
            <text:p>1149927,9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14:81</text:p>
          </table:table-cell>
          <table:covered-table-cell/>
          <table:table-cell office:value-type="float" office:value="1083190.77" table:style-name="ce20">
            <text:p>1083190,7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14:82</text:p>
          </table:table-cell>
          <table:covered-table-cell/>
          <table:table-cell office:value-type="float" office:value="1119072.8700000001" table:style-name="ce20">
            <text:p>1119072,8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14:93</text:p>
          </table:table-cell>
          <table:covered-table-cell/>
          <table:table-cell office:value-type="float" office:value="1775855.42" table:style-name="ce20">
            <text:p>1775855,4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14:94</text:p>
          </table:table-cell>
          <table:covered-table-cell/>
          <table:table-cell office:value-type="float" office:value="1757660.18" table:style-name="ce20">
            <text:p>1757660,1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15:86</text:p>
          </table:table-cell>
          <table:covered-table-cell/>
          <table:table-cell office:value-type="float" office:value="1439425.22" table:style-name="ce20">
            <text:p>1439425,2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15:87</text:p>
          </table:table-cell>
          <table:covered-table-cell/>
          <table:table-cell office:value-type="float" office:value="1711224.2" table:style-name="ce20">
            <text:p>1711224,2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15:88</text:p>
          </table:table-cell>
          <table:covered-table-cell/>
          <table:table-cell office:value-type="float" office:value="1575324.71" table:style-name="ce20">
            <text:p>1575324,7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16:114</text:p>
          </table:table-cell>
          <table:covered-table-cell/>
          <table:table-cell office:value-type="float" office:value="1412170.92" table:style-name="ce20">
            <text:p>1412170,9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16:115</text:p>
          </table:table-cell>
          <table:covered-table-cell/>
          <table:table-cell office:value-type="float" office:value="978263.65" table:style-name="ce20">
            <text:p>978263,6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16:117</text:p>
          </table:table-cell>
          <table:covered-table-cell/>
          <table:table-cell office:value-type="float" office:value="810563.78" table:style-name="ce20">
            <text:p>810563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16:131</text:p>
          </table:table-cell>
          <table:covered-table-cell/>
          <table:table-cell office:value-type="float" office:value="1529722.87" table:style-name="ce20">
            <text:p>1529722,8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16:132</text:p>
          </table:table-cell>
          <table:covered-table-cell/>
          <table:table-cell office:value-type="float" office:value="456010.02" table:style-name="ce20">
            <text:p>456010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17:60</text:p>
          </table:table-cell>
          <table:covered-table-cell/>
          <table:table-cell office:value-type="float" office:value="2240521.3199999998" table:style-name="ce20">
            <text:p>2240521,3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17:61</text:p>
          </table:table-cell>
          <table:covered-table-cell/>
          <table:table-cell office:value-type="float" office:value="2070734.41" table:style-name="ce20">
            <text:p>2070734,4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18:127</text:p>
          </table:table-cell>
          <table:covered-table-cell/>
          <table:table-cell office:value-type="float" office:value="887281.89" table:style-name="ce20">
            <text:p>887281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18:128</text:p>
          </table:table-cell>
          <table:covered-table-cell/>
          <table:table-cell office:value-type="float" office:value="612864.81000000006" table:style-name="ce20">
            <text:p>612864,8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18:176</text:p>
          </table:table-cell>
          <table:covered-table-cell/>
          <table:table-cell office:value-type="float" office:value="1554065.23" table:style-name="ce20">
            <text:p>1554065,2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18:177</text:p>
          </table:table-cell>
          <table:covered-table-cell/>
          <table:table-cell office:value-type="float" office:value="1860461.75" table:style-name="ce20">
            <text:p>1860461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18:178</text:p>
          </table:table-cell>
          <table:covered-table-cell/>
          <table:table-cell office:value-type="float" office:value="2520180.38" table:style-name="ce20">
            <text:p>2520180,3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19:196</text:p>
          </table:table-cell>
          <table:covered-table-cell/>
          <table:table-cell office:value-type="float" office:value="651047.12" table:style-name="ce20">
            <text:p>651047,1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19:197</text:p>
          </table:table-cell>
          <table:covered-table-cell/>
          <table:table-cell office:value-type="float" office:value="1365205.96" table:style-name="ce20">
            <text:p>1365205,9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19:198</text:p>
          </table:table-cell>
          <table:covered-table-cell/>
          <table:table-cell office:value-type="float" office:value="2095973.14" table:style-name="ce20">
            <text:p>2095973,1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19:199</text:p>
          </table:table-cell>
          <table:covered-table-cell/>
          <table:table-cell office:value-type="float" office:value="2321846.63" table:style-name="ce20">
            <text:p>2321846,6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19:2072</text:p>
          </table:table-cell>
          <table:covered-table-cell/>
          <table:table-cell office:value-type="float" office:value="488686.82" table:style-name="ce20">
            <text:p>488686,8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19:387</text:p>
          </table:table-cell>
          <table:covered-table-cell/>
          <table:table-cell office:value-type="float" office:value="1890963.87" table:style-name="ce20">
            <text:p>1890963,8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19:402</text:p>
          </table:table-cell>
          <table:covered-table-cell/>
          <table:table-cell office:value-type="float" office:value="6209092.2699999996" table:style-name="ce20">
            <text:p>6209092,2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19:403</text:p>
          </table:table-cell>
          <table:covered-table-cell/>
          <table:table-cell office:value-type="float" office:value="815862.39" table:style-name="ce20">
            <text:p>815862,3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19:404</text:p>
          </table:table-cell>
          <table:covered-table-cell/>
          <table:table-cell office:value-type="float" office:value="3199413.86" table:style-name="ce20">
            <text:p>3199413,8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19:405</text:p>
          </table:table-cell>
          <table:covered-table-cell/>
          <table:table-cell office:value-type="float" office:value="2068116.3" table:style-name="ce20">
            <text:p>2068116,3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19:406</text:p>
          </table:table-cell>
          <table:covered-table-cell/>
          <table:table-cell office:value-type="float" office:value="1026943.07" table:style-name="ce20">
            <text:p>1026943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19:407</text:p>
          </table:table-cell>
          <table:covered-table-cell/>
          <table:table-cell office:value-type="float" office:value="1759796.21" table:style-name="ce20">
            <text:p>1759796,2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19:408</text:p>
          </table:table-cell>
          <table:covered-table-cell/>
          <table:table-cell office:value-type="float" office:value="2433357.02" table:style-name="ce20">
            <text:p>2433357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19:409</text:p>
          </table:table-cell>
          <table:covered-table-cell/>
          <table:table-cell office:value-type="float" office:value="7193344.8700000001" table:style-name="ce20">
            <text:p>7193344,8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20:28</text:p>
          </table:table-cell>
          <table:covered-table-cell/>
          <table:table-cell office:value-type="float" office:value="3708238.89" table:style-name="ce20">
            <text:p>3708238,8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20:284</text:p>
          </table:table-cell>
          <table:covered-table-cell/>
          <table:table-cell office:value-type="float" office:value="725748.25" table:style-name="ce20">
            <text:p>725748,2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20:287</text:p>
          </table:table-cell>
          <table:covered-table-cell/>
          <table:table-cell office:value-type="float" office:value="3094778.05" table:style-name="ce20">
            <text:p>3094778,0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20:289</text:p>
          </table:table-cell>
          <table:covered-table-cell/>
          <table:table-cell office:value-type="float" office:value="1368660.42" table:style-name="ce20">
            <text:p>1368660,4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20:29</text:p>
          </table:table-cell>
          <table:covered-table-cell/>
          <table:table-cell office:value-type="float" office:value="1134560.45" table:style-name="ce20">
            <text:p>1134560,4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20:30</text:p>
          </table:table-cell>
          <table:covered-table-cell/>
          <table:table-cell office:value-type="float" office:value="1529481.2" table:style-name="ce20">
            <text:p>1529481,2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20:65</text:p>
          </table:table-cell>
          <table:covered-table-cell/>
          <table:table-cell office:value-type="float" office:value="1932224.06" table:style-name="ce20">
            <text:p>1932224,0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20:66</text:p>
          </table:table-cell>
          <table:covered-table-cell/>
          <table:table-cell office:value-type="float" office:value="799540.99" table:style-name="ce20">
            <text:p>799540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20:67</text:p>
          </table:table-cell>
          <table:covered-table-cell/>
          <table:table-cell office:value-type="float" office:value="396994.31" table:style-name="ce20">
            <text:p>396994,3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20:68</text:p>
          </table:table-cell>
          <table:covered-table-cell/>
          <table:table-cell office:value-type="float" office:value="1440839.5" table:style-name="ce20">
            <text:p>1440839,5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20:84</text:p>
          </table:table-cell>
          <table:covered-table-cell/>
          <table:table-cell office:value-type="float" office:value="1572342.29" table:style-name="ce20">
            <text:p>1572342,2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22:1275</text:p>
          </table:table-cell>
          <table:covered-table-cell/>
          <table:table-cell office:value-type="float" office:value="1564530.16" table:style-name="ce20">
            <text:p>1564530,1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36:2816</text:p>
          </table:table-cell>
          <table:covered-table-cell/>
          <table:table-cell office:value-type="float" office:value="287482991.07999998" table:style-name="ce20">
            <text:p>287482991,0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36:824</text:p>
          </table:table-cell>
          <table:covered-table-cell/>
          <table:table-cell office:value-type="float" office:value="217572.94" table:style-name="ce20">
            <text:p>217572,9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36:849</text:p>
          </table:table-cell>
          <table:covered-table-cell/>
          <table:table-cell office:value-type="float" office:value="220163.09" table:style-name="ce20">
            <text:p>220163,0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58:139</text:p>
          </table:table-cell>
          <table:covered-table-cell/>
          <table:table-cell office:value-type="float" office:value="2068530.3" table:style-name="ce20">
            <text:p>2068530,3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58:147</text:p>
          </table:table-cell>
          <table:covered-table-cell/>
          <table:table-cell office:value-type="float" office:value="906031.24" table:style-name="ce20">
            <text:p>906031,2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58:148</text:p>
          </table:table-cell>
          <table:covered-table-cell/>
          <table:table-cell office:value-type="float" office:value="860378.51" table:style-name="ce20">
            <text:p>860378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58:41</text:p>
          </table:table-cell>
          <table:covered-table-cell/>
          <table:table-cell office:value-type="float" office:value="1669433.65" table:style-name="ce20">
            <text:p>1669433,6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58:42</text:p>
          </table:table-cell>
          <table:covered-table-cell/>
          <table:table-cell office:value-type="float" office:value="1381499.98" table:style-name="ce20">
            <text:p>1381499,9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59:40</text:p>
          </table:table-cell>
          <table:covered-table-cell/>
          <table:table-cell office:value-type="float" office:value="3058922.58" table:style-name="ce20">
            <text:p>3058922,5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59:41</text:p>
          </table:table-cell>
          <table:covered-table-cell/>
          <table:table-cell office:value-type="float" office:value="1604263.25" table:style-name="ce20">
            <text:p>1604263,2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59:73</text:p>
          </table:table-cell>
          <table:covered-table-cell/>
          <table:table-cell office:value-type="float" office:value="722527.21" table:style-name="ce20">
            <text:p>722527,2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60:111</text:p>
          </table:table-cell>
          <table:covered-table-cell/>
          <table:table-cell office:value-type="float" office:value="694096.48" table:style-name="ce20">
            <text:p>694096,4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60:125</text:p>
          </table:table-cell>
          <table:covered-table-cell/>
          <table:table-cell office:value-type="float" office:value="2085344.65" table:style-name="ce20">
            <text:p>2085344,6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60:42</text:p>
          </table:table-cell>
          <table:covered-table-cell/>
          <table:table-cell office:value-type="float" office:value="952316.29" table:style-name="ce20">
            <text:p>952316,2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60:50</text:p>
          </table:table-cell>
          <table:covered-table-cell/>
          <table:table-cell office:value-type="float" office:value="2079340.06" table:style-name="ce20">
            <text:p>2079340,0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60:60</text:p>
          </table:table-cell>
          <table:covered-table-cell/>
          <table:table-cell office:value-type="float" office:value="2617765.85" table:style-name="ce20">
            <text:p>2617765,8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60:61</text:p>
          </table:table-cell>
          <table:covered-table-cell/>
          <table:table-cell office:value-type="float" office:value="2225448.16" table:style-name="ce20">
            <text:p>2225448,1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61:128</text:p>
          </table:table-cell>
          <table:covered-table-cell/>
          <table:table-cell office:value-type="float" office:value="2066726.69" table:style-name="ce20">
            <text:p>2066726,6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61:129</text:p>
          </table:table-cell>
          <table:covered-table-cell/>
          <table:table-cell office:value-type="float" office:value="1775597.82" table:style-name="ce20">
            <text:p>1775597,8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61:131</text:p>
          </table:table-cell>
          <table:covered-table-cell/>
          <table:table-cell office:value-type="float" office:value="1299451.8" table:style-name="ce20">
            <text:p>1299451,8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61:132</text:p>
          </table:table-cell>
          <table:covered-table-cell/>
          <table:table-cell office:value-type="float" office:value="2702859.74" table:style-name="ce20">
            <text:p>2702859,7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61:136</text:p>
          </table:table-cell>
          <table:covered-table-cell/>
          <table:table-cell office:value-type="float" office:value="2115689.38" table:style-name="ce20">
            <text:p>2115689,3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61:137</text:p>
          </table:table-cell>
          <table:covered-table-cell/>
          <table:table-cell office:value-type="float" office:value="1461190.07" table:style-name="ce20">
            <text:p>1461190,0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61:138</text:p>
          </table:table-cell>
          <table:covered-table-cell/>
          <table:table-cell office:value-type="float" office:value="1452981.14" table:style-name="ce20">
            <text:p>1452981,1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61:139</text:p>
          </table:table-cell>
          <table:covered-table-cell/>
          <table:table-cell office:value-type="float" office:value="1886730.72" table:style-name="ce20">
            <text:p>1886730,7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61:140</text:p>
          </table:table-cell>
          <table:covered-table-cell/>
          <table:table-cell office:value-type="float" office:value="1508690.93" table:style-name="ce20">
            <text:p>1508690,9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61:40</text:p>
          </table:table-cell>
          <table:covered-table-cell/>
          <table:table-cell office:value-type="float" office:value="2028466.3" table:style-name="ce20">
            <text:p>2028466,3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61:77</text:p>
          </table:table-cell>
          <table:covered-table-cell/>
          <table:table-cell office:value-type="float" office:value="2686665.34" table:style-name="ce20">
            <text:p>2686665,3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61:78</text:p>
          </table:table-cell>
          <table:covered-table-cell/>
          <table:table-cell office:value-type="float" office:value="4169003.6" table:style-name="ce20">
            <text:p>4169003,6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61:82</text:p>
          </table:table-cell>
          <table:covered-table-cell/>
          <table:table-cell office:value-type="float" office:value="2306815.02" table:style-name="ce20">
            <text:p>2306815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61:83</text:p>
          </table:table-cell>
          <table:covered-table-cell/>
          <table:table-cell office:value-type="float" office:value="2272021.4300000002" table:style-name="ce20">
            <text:p>2272021,4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62:51</text:p>
          </table:table-cell>
          <table:covered-table-cell/>
          <table:table-cell office:value-type="float" office:value="1450213.83" table:style-name="ce20">
            <text:p>1450213,8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62:52</text:p>
          </table:table-cell>
          <table:covered-table-cell/>
          <table:table-cell office:value-type="float" office:value="1488468.87" table:style-name="ce20">
            <text:p>1488468,8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7021:65</text:p>
          </table:table-cell>
          <table:covered-table-cell/>
          <table:table-cell office:value-type="float" office:value="1638426.21" table:style-name="ce20">
            <text:p>1638426,2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7021:66</text:p>
          </table:table-cell>
          <table:covered-table-cell/>
          <table:table-cell office:value-type="float" office:value="1248487.6100000001" table:style-name="ce20">
            <text:p>1248487,6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7039:74</text:p>
          </table:table-cell>
          <table:covered-table-cell/>
          <table:table-cell office:value-type="float" office:value="978878.99" table:style-name="ce20">
            <text:p>978878,9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7039:75</text:p>
          </table:table-cell>
          <table:covered-table-cell/>
          <table:table-cell office:value-type="float" office:value="1372448.9" table:style-name="ce20">
            <text:p>1372448,9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7046:83</text:p>
          </table:table-cell>
          <table:covered-table-cell/>
          <table:table-cell office:value-type="float" office:value="2291219.6800000002" table:style-name="ce20">
            <text:p>2291219,6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7048:134</text:p>
          </table:table-cell>
          <table:covered-table-cell/>
          <table:table-cell office:value-type="float" office:value="2400091.9500000002" table:style-name="ce20">
            <text:p>2400091,9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7048:135</text:p>
          </table:table-cell>
          <table:covered-table-cell/>
          <table:table-cell office:value-type="float" office:value="2266032.7599999998" table:style-name="ce20">
            <text:p>2266032,7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7048:136</text:p>
          </table:table-cell>
          <table:covered-table-cell/>
          <table:table-cell office:value-type="float" office:value="1731958.25" table:style-name="ce20">
            <text:p>1731958,2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7078:157</text:p>
          </table:table-cell>
          <table:covered-table-cell/>
          <table:table-cell office:value-type="float" office:value="2274399.7999999998" table:style-name="ce20">
            <text:p>2274399,8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85:211</text:p>
          </table:table-cell>
          <table:covered-table-cell/>
          <table:table-cell office:value-type="float" office:value="704356.14" table:style-name="ce20">
            <text:p>704356,1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3020:2887</text:p>
          </table:table-cell>
          <table:covered-table-cell/>
          <table:table-cell office:value-type="float" office:value="654767.80000000005" table:style-name="ce20">
            <text:p>654767,8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3020:325</text:p>
          </table:table-cell>
          <table:covered-table-cell/>
          <table:table-cell office:value-type="float" office:value="2917198.81" table:style-name="ce20">
            <text:p>2917198,8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3020:4303</text:p>
          </table:table-cell>
          <table:covered-table-cell/>
          <table:table-cell office:value-type="float" office:value="619771.59" table:style-name="ce20">
            <text:p>619771,5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6001:7282</text:p>
          </table:table-cell>
          <table:covered-table-cell/>
          <table:table-cell office:value-type="float" office:value="4216097.7699999996" table:style-name="ce20">
            <text:p>4216097,7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6018:4162</text:p>
          </table:table-cell>
          <table:covered-table-cell/>
          <table:table-cell office:value-type="float" office:value="3836368.81" table:style-name="ce20">
            <text:p>3836368,8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0019:12372</text:p>
          </table:table-cell>
          <table:covered-table-cell/>
          <table:table-cell office:value-type="float" office:value="2737901.41" table:style-name="ce20">
            <text:p>2737901,4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0019:12373</text:p>
          </table:table-cell>
          <table:covered-table-cell/>
          <table:table-cell office:value-type="float" office:value="2640587.7799999998" table:style-name="ce20">
            <text:p>2640587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11002:23083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11002:23084</text:p>
          </table:table-cell>
          <table:covered-table-cell/>
          <table:table-cell office:value-type="float" office:value="217057.37" table:style-name="ce20">
            <text:p>217057,3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1018:117</text:p>
          </table:table-cell>
          <table:covered-table-cell/>
          <table:table-cell office:value-type="float" office:value="3270929.66" table:style-name="ce20">
            <text:p>3270929,6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4032:5289</text:p>
          </table:table-cell>
          <table:covered-table-cell/>
          <table:table-cell office:value-type="float" office:value="548028.78" table:style-name="ce20">
            <text:p>548028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4032:5290</text:p>
          </table:table-cell>
          <table:covered-table-cell/>
          <table:table-cell office:value-type="float" office:value="565379.02" table:style-name="ce20">
            <text:p>565379,0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5037:513</text:p>
          </table:table-cell>
          <table:covered-table-cell/>
          <table:table-cell office:value-type="float" office:value="7854241.1600000001" table:style-name="ce20">
            <text:p>7854241,1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7010:1057</text:p>
          </table:table-cell>
          <table:covered-table-cell/>
          <table:table-cell office:value-type="float" office:value="1812601.43" table:style-name="ce20">
            <text:p>1812601,4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18008:47</text:p>
          </table:table-cell>
          <table:covered-table-cell/>
          <table:table-cell office:value-type="float" office:value="771281.98" table:style-name="ce20">
            <text:p>771281,9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49033:161</text:p>
          </table:table-cell>
          <table:covered-table-cell/>
          <table:table-cell office:value-type="float" office:value="715547.83" table:style-name="ce20">
            <text:p>715547,8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4006:135</text:p>
          </table:table-cell>
          <table:covered-table-cell/>
          <table:table-cell office:value-type="float" office:value="1502502.63" table:style-name="ce20">
            <text:p>1502502,6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4006:157</text:p>
          </table:table-cell>
          <table:covered-table-cell/>
          <table:table-cell office:value-type="float" office:value="1427389.04" table:style-name="ce20">
            <text:p>1427389,0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4006:158</text:p>
          </table:table-cell>
          <table:covered-table-cell/>
          <table:table-cell office:value-type="float" office:value="1091498.52" table:style-name="ce20">
            <text:p>1091498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4006:159</text:p>
          </table:table-cell>
          <table:covered-table-cell/>
          <table:table-cell office:value-type="float" office:value="2258382.75" table:style-name="ce20">
            <text:p>2258382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4006:160</text:p>
          </table:table-cell>
          <table:covered-table-cell/>
          <table:table-cell office:value-type="float" office:value="2872034.28" table:style-name="ce20">
            <text:p>2872034,2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4006:304</text:p>
          </table:table-cell>
          <table:covered-table-cell/>
          <table:table-cell office:value-type="float" office:value="4946268.6100000003" table:style-name="ce20">
            <text:p>4946268,6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6036:234</text:p>
          </table:table-cell>
          <table:covered-table-cell/>
          <table:table-cell office:value-type="float" office:value="1348216.97" table:style-name="ce20">
            <text:p>1348216,9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6036:235</text:p>
          </table:table-cell>
          <table:covered-table-cell/>
          <table:table-cell office:value-type="float" office:value="2015146.21" table:style-name="ce20">
            <text:p>2015146,2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2026:5856</text:p>
          </table:table-cell>
          <table:covered-table-cell/>
          <table:table-cell office:value-type="float" office:value="3201806.09" table:style-name="ce20">
            <text:p>3201806,0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5050:2917</text:p>
          </table:table-cell>
          <table:covered-table-cell/>
          <table:table-cell office:value-type="float" office:value="1339734.46" table:style-name="ce20">
            <text:p>1339734,4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5053:10644</text:p>
          </table:table-cell>
          <table:covered-table-cell/>
          <table:table-cell office:value-type="float" office:value="8564756.5199999996" table:style-name="ce20">
            <text:p>8564756,5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5056:3187</text:p>
          </table:table-cell>
          <table:covered-table-cell/>
          <table:table-cell office:value-type="float" office:value="2985825.27" table:style-name="ce20">
            <text:p>2985825,2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5056:5636</text:p>
          </table:table-cell>
          <table:covered-table-cell/>
          <table:table-cell office:value-type="float" office:value="1417874.93" table:style-name="ce20">
            <text:p>1417874,93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0035:156</text:p>
          </table:table-cell>
          <table:covered-table-cell/>
          <table:table-cell office:value-type="float" office:value="4290763.09" table:style-name="ce20">
            <text:p>4290763,09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0045:146</text:p>
          </table:table-cell>
          <table:covered-table-cell/>
          <table:table-cell office:value-type="float" office:value="3609314.04" table:style-name="ce20">
            <text:p>3609314,04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5012:279</text:p>
          </table:table-cell>
          <table:covered-table-cell/>
          <table:table-cell office:value-type="float" office:value="1509661.28" table:style-name="ce20">
            <text:p>1509661,2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5012:280</text:p>
          </table:table-cell>
          <table:covered-table-cell/>
          <table:table-cell office:value-type="float" office:value="1509321.81" table:style-name="ce20">
            <text:p>1509321,8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21001:287</text:p>
          </table:table-cell>
          <table:covered-table-cell/>
          <table:table-cell office:value-type="float" office:value="1651867.78" table:style-name="ce20">
            <text:p>1651867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27005:288</text:p>
          </table:table-cell>
          <table:covered-table-cell/>
          <table:table-cell office:value-type="float" office:value="1349153.31" table:style-name="ce20">
            <text:p>1349153,3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41009:180</text:p>
          </table:table-cell>
          <table:covered-table-cell/>
          <table:table-cell office:value-type="float" office:value="191597.08" table:style-name="ce20">
            <text:p>191597,0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47010:4748</text:p>
          </table:table-cell>
          <table:covered-table-cell/>
          <table:table-cell office:value-type="float" office:value="363596.42" table:style-name="ce20">
            <text:p>363596,4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11287</text:p>
          </table:table-cell>
          <table:covered-table-cell/>
          <table:table-cell office:value-type="float" office:value="3099904.62" table:style-name="ce20">
            <text:p>3099904,62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5:120</text:p>
          </table:table-cell>
          <table:covered-table-cell/>
          <table:table-cell office:value-type="float" office:value="10980295.75" table:style-name="ce20">
            <text:p>10980295,7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7:952</text:p>
          </table:table-cell>
          <table:covered-table-cell/>
          <table:table-cell office:value-type="float" office:value="1855950.78" table:style-name="ce20">
            <text:p>1855950,78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7:953</text:p>
          </table:table-cell>
          <table:covered-table-cell/>
          <table:table-cell office:value-type="float" office:value="1254263.51" table:style-name="ce20">
            <text:p>1254263,51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2" table:number-rows-spanned="1" table:style-name="ce2">
            <text:p>36:34:0605027:496</text:p>
          </table:table-cell>
          <table:covered-table-cell/>
          <table:table-cell office:value-type="float" office:value="6257559.9699999997" table:style-name="ce22">
            <text:p>6257559,97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9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9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6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6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6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6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7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7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7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7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7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7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7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7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7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7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7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7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7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7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7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7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7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7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7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7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7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7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7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7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7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7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7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7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8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59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3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3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4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4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4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4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4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4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4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4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8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25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8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1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7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7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1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6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0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2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9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9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9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9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36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36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8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5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59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4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4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4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4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4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4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4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40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4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401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4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4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4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5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5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501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501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5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3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9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001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101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3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00000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8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6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55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1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3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2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4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9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9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9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9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9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9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9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9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9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9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1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1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1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1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5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7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7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7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6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4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4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4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4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4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4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4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4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4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4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4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4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4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4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4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4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4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4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4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4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40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40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4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4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4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42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4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4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4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4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4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5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55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55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3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3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3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3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300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3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3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3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3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6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7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7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1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1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1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18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18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1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20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2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2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2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2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6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4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70000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00000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1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1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1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1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1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1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2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1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1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2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2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2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12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12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12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12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2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2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2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2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2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2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3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000000:6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5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5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66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66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6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660002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2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6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7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75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75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7500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75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75000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750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4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4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4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4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4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4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0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0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0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1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2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2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2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2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2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2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2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2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2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8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5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59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6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6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6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70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7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6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202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8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8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08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08:7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08:7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8:7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08:7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08:7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08:7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08:7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08:7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8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8:7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08:7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08:8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08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08:8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08:8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08:8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9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9:8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9:9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0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5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8:8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2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2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20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4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4002:8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01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7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7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7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7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7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7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7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9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1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1001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13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7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7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7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702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2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5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5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4068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501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201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2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2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4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4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4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4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4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4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1:6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1:6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1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13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1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16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45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45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450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506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number-columns-spanned="3" table:number-rows-spanned="1" table:style-name="ce2">
            <text:p>36:34:0607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9D15FDFAFEC308D989D13AE28A92B1FC6312BB441003832078107F957F25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8:11:45Z</meta:creation-date>
    <dc:date>2023-09-20T08:11:45Z</dc:date>
  </office:meta>
</office:document-meta>
</file>